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19"/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ditorías_Energétic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Numero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Consumo actual (kWh)</text:p>
          </table:table-cell>
          <table:table-cell office:value-type="string" table:style-name="ce1">
            <text:p>Consumo futuro (kWh)</text:p>
          </table:table-cell>
          <table:table-cell office:value-type="string" table:style-name="ce1">
            <text:p>Ahorro Energetico (kWh)</text:p>
          </table:table-cell>
          <table:table-cell office:value-type="string" table:style-name="ce1">
            <text:p>Ahorro Economico (RD$)</text:p>
          </table:table-cell>
          <table:table-cell office:value-type="string" table:style-name="ce1">
            <text:p>Inversion (RD$)</text:p>
          </table:table-cell>
          <table:table-cell office:value-type="string" table:style-name="ce1">
            <text:p>Retorno Simple (Años)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date" office:date-value="2018-04-12T00:00:00" table:style-name="ce4">
            <text:p>4/12/18</text:p>
          </table:table-cell>
          <table:table-cell office:value-type="float" office:value="1986869.4" table:style-name="ce2">
            <text:p>1986869</text:p>
          </table:table-cell>
          <table:table-cell office:value-type="string" table:style-name="ce2">
            <text:p>1747169.77 kWh</text:p>
          </table:table-cell>
          <table:table-cell office:value-type="float" office:value="239699.63" table:style-name="ce2">
            <text:p>239700</text:p>
          </table:table-cell>
          <table:table-cell office:value-type="float" office:value="2126318.85" table:style-name="ce2">
            <text:p>2126319</text:p>
          </table:table-cell>
          <table:table-cell office:value-type="float" office:value="3340003.56" table:style-name="ce2">
            <text:p>3340004</text:p>
          </table:table-cell>
          <table:table-cell office:value-type="float" office:value="1.5707914925365027" table:style-name="ce2">
            <text:p>2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date" office:date-value="2018-06-27T00:00:00" table:style-name="ce4">
            <text:p>6/27/18</text:p>
          </table:table-cell>
          <table:table-cell office:value-type="float" office:value="2568486.2400000002" table:style-name="ce2">
            <text:p>2568486</text:p>
          </table:table-cell>
          <table:table-cell office:value-type="string" table:style-name="ce2">
            <text:p>2568486.24 kWh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date" office:date-value="2018-08-06T00:00:00" table:style-name="ce4">
            <text:p>8/6/18</text:p>
          </table:table-cell>
          <table:table-cell office:value-type="float" office:value="673248.55" table:style-name="ce2">
            <text:p>673249</text:p>
          </table:table-cell>
          <table:table-cell office:value-type="string" table:style-name="ce2">
            <text:p>673248.55 kWh</text:p>
          </table:table-cell>
          <table:table-cell office:value-type="float" office:value="0" table:style-name="ce3">
            <text:p>0</text:p>
          </table:table-cell>
          <table:table-cell office:value-type="float" office:value="865476.67500000005" table:style-name="ce2">
            <text:p>865477</text:p>
          </table:table-cell>
          <table:table-cell office:value-type="float" office:value="1033711.89" table:style-name="ce2">
            <text:p>1033712</text:p>
          </table:table-cell>
          <table:table-cell office:value-type="float" office:value="1.1943844587146153" table:style-name="ce2">
            <text:p>1</text:p>
          </table:table-cell>
          <table:table-cell table:number-columns-repeated="16376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month/>
      <number:text>/</number:text>
      <number:day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4</meta:generator>
    <meta:initial-creator>ERIAFNA GERARDO</meta:initial-creator>
    <dc:creator>Microsoft Office User</dc:creator>
    <meta:creation-date>2019-10-07T19:31:46Z</meta:creation-date>
    <dc:date>2019-10-18T18:53:24Z</dc:date>
  </office:meta>
</office:document-meta>
</file>