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Millares" style:data-style-name="N35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Millares" style:data-style-name="N0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7.77875cm" style:use-optimal-column-width="true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ducción-Mensual-Programa-Me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number-columns-repeated="16381" table:default-cell-style-name="ce1"/>
        <table:table-row table:style-name="ro1">
          <table:table-cell office:value-type="string" table:style-name="ce2">
            <text:p>Fecha</text:p>
          </table:table-cell>
          <table:table-cell office:value-type="string" table:style-name="ce3">
            <text:p>Potencia Instalada (kW)</text:p>
          </table:table-cell>
          <table:table-cell office:value-type="string" table:style-name="ce3">
            <text:p>Energía Programa Medición Neta (kWh)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12-12-01T00:00:00" table:style-name="ce2">
            <text:p>1 de diciembre de 2012</text:p>
          </table:table-cell>
          <table:table-cell office:value-type="float" office:value="1581.43" table:style-name="ce5">
            <text:p>1581.43</text:p>
          </table:table-cell>
          <table:table-cell office:value-type="float" office:value="188890" table:style-name="ce4">
            <text:p><text:s/>188,890.00<text:s/></text:p>
          </table:table-cell>
          <table:table-cell table:style-name="ce1"/>
          <table:table-cell office:value-type="string" table:style-name="ce1">
            <text:p>Nota:</text:p>
          </table:table-cell>
          <table:table-cell table:number-columns-repeated="16379"/>
        </table:table-row>
        <table:table-row table:style-name="ro1">
          <table:table-cell office:value-type="date" office:date-value="2013-01-01T00:00:00" table:style-name="ce2">
            <text:p>1 de enero de 2013</text:p>
          </table:table-cell>
          <table:table-cell office:value-type="float" office:value="2253.5" table:style-name="ce5">
            <text:p>2253.5</text:p>
          </table:table-cell>
          <table:table-cell office:value-type="float" office:value="274390" table:style-name="ce4">
            <text:p><text:s/>274,390.00<text:s/></text:p>
          </table:table-cell>
          <table:table-cell table:style-name="ce1"/>
          <table:table-cell office:value-type="string" table:style-name="ce1">
            <text:p>Potencia incluye capacidad instalada en Sistemas Aislados, valores declarados y estimaciones (Extrapolaciones). Valores en revisión.</text:p>
          </table:table-cell>
          <table:table-cell table:number-columns-repeated="16379"/>
        </table:table-row>
        <table:table-row table:style-name="ro1">
          <table:table-cell office:value-type="date" office:date-value="2013-02-01T00:00:00" table:style-name="ce2">
            <text:p>1 de febrero de 2013</text:p>
          </table:table-cell>
          <table:table-cell office:value-type="float" office:value="2752.67" table:style-name="ce5">
            <text:p>2752.67</text:p>
          </table:table-cell>
          <table:table-cell office:value-type="float" office:value="332740" table:style-name="ce4">
            <text:p><text:s/>332,740.00<text:s/></text:p>
          </table:table-cell>
          <table:table-cell table:style-name="ce1"/>
          <table:table-cell office:value-type="string" table:style-name="ce1">
            <text:p>Nota: estimación de la energía de la medición neta: Meteonorm 7.1 (1991-2010). Estimación en n base a 1541.84 horas de operación anual, equivalente a 17.55% y la autoproducción 18% o 1576.8 horas al año.</text:p>
          </table:table-cell>
          <table:table-cell table:number-columns-repeated="16379"/>
        </table:table-row>
        <table:table-row table:style-name="ro1">
          <table:table-cell office:value-type="date" office:date-value="2013-03-01T00:00:00" table:style-name="ce2">
            <text:p>1 de marzo de 2013</text:p>
          </table:table-cell>
          <table:table-cell office:value-type="float" office:value="3402.89" table:style-name="ce5">
            <text:p>3402.89</text:p>
          </table:table-cell>
          <table:table-cell office:value-type="float" office:value="489470" table:style-name="ce4">
            <text:p><text:s/>489,470.00<text:s/>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13-04-01T00:00:00" table:style-name="ce2">
            <text:p>1 de abril de 2013</text:p>
          </table:table-cell>
          <table:table-cell office:value-type="float" office:value="3866.85" table:style-name="ce5">
            <text:p>3866.85</text:p>
          </table:table-cell>
          <table:table-cell office:value-type="float" office:value="534240" table:style-name="ce4">
            <text:p><text:s/>534,240.00<text:s/>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13-05-01T00:00:00" table:style-name="ce2">
            <text:p>1 de mayo de 2013</text:p>
          </table:table-cell>
          <table:table-cell office:value-type="float" office:value="5432.83" table:style-name="ce5">
            <text:p>5432.83</text:p>
          </table:table-cell>
          <table:table-cell office:value-type="float" office:value="722350" table:style-name="ce4">
            <text:p><text:s/>722,350.00<text:s/>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13-06-01T00:00:00" table:style-name="ce2">
            <text:p>1 de junio de 2013</text:p>
          </table:table-cell>
          <table:table-cell office:value-type="float" office:value="5742.98" table:style-name="ce5">
            <text:p>5742.98</text:p>
          </table:table-cell>
          <table:table-cell office:value-type="float" office:value="720860" table:style-name="ce4">
            <text:p><text:s/>720,860.00<text:s/>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13-07-01T00:00:00" table:style-name="ce2">
            <text:p>1 de julio de 2013</text:p>
          </table:table-cell>
          <table:table-cell office:value-type="float" office:value="6176.39" table:style-name="ce5">
            <text:p>6176.39</text:p>
          </table:table-cell>
          <table:table-cell office:value-type="float" office:value="809350" table:style-name="ce4">
            <text:p><text:s/>809,350.00<text:s/>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13-08-01T00:00:00" table:style-name="ce2">
            <text:p>1 de agosto de 2013</text:p>
          </table:table-cell>
          <table:table-cell office:value-type="float" office:value="6434.06" table:style-name="ce5">
            <text:p>6434.06</text:p>
          </table:table-cell>
          <table:table-cell office:value-type="float" office:value="844660" table:style-name="ce4">
            <text:p><text:s/>844,660.00<text:s/>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13-09-01T00:00:00" table:style-name="ce2">
            <text:p>1 de septiembre de 2013</text:p>
          </table:table-cell>
          <table:table-cell office:value-type="float" office:value="6791.48" table:style-name="ce5">
            <text:p>6791.48</text:p>
          </table:table-cell>
          <table:table-cell office:value-type="float" office:value="854100" table:style-name="ce4">
            <text:p><text:s/>854,100.00<text:s/>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13-10-01T00:00:00" table:style-name="ce2">
            <text:p>1 de octubre de 2013</text:p>
          </table:table-cell>
          <table:table-cell office:value-type="float" office:value="6991.74" table:style-name="ce5">
            <text:p>6991.74</text:p>
          </table:table-cell>
          <table:table-cell office:value-type="float" office:value="919550" table:style-name="ce4">
            <text:p><text:s/>919,550.00<text:s/>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13-11-01T00:00:00" table:style-name="ce2">
            <text:p>1 de noviembre de 2013</text:p>
          </table:table-cell>
          <table:table-cell office:value-type="float" office:value="7186.63" table:style-name="ce5">
            <text:p>7186.63</text:p>
          </table:table-cell>
          <table:table-cell office:value-type="float" office:value="860100" table:style-name="ce4">
            <text:p><text:s/>860,100.00<text:s/>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13-12-01T00:00:00" table:style-name="ce2">
            <text:p>1 de diciembre de 2013</text:p>
          </table:table-cell>
          <table:table-cell office:value-type="float" office:value="7354.75" table:style-name="ce5">
            <text:p>7354.75</text:p>
          </table:table-cell>
          <table:table-cell office:value-type="float" office:value="878450" table:style-name="ce4">
            <text:p><text:s/>878,450.00<text:s/>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14-01-01T00:00:00" table:style-name="ce2">
            <text:p>1 de enero de 2014</text:p>
          </table:table-cell>
          <table:table-cell office:value-type="float" office:value="6355.29" table:style-name="ce5">
            <text:p>6355.29</text:p>
          </table:table-cell>
          <table:table-cell office:value-type="float" office:value="773820" table:style-name="ce4">
            <text:p><text:s/>773,820.00<text:s/>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14-02-01T00:00:00" table:style-name="ce2">
            <text:p>1 de febrero de 2014</text:p>
          </table:table-cell>
          <table:table-cell office:value-type="float" office:value="7270.29" table:style-name="ce5">
            <text:p>7270.29</text:p>
          </table:table-cell>
          <table:table-cell office:value-type="float" office:value="878830" table:style-name="ce4">
            <text:p><text:s/>878,830.00<text:s/>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14-03-01T00:00:00" table:style-name="ce2">
            <text:p>1 de marzo de 2014</text:p>
          </table:table-cell>
          <table:table-cell office:value-type="float" office:value="7965.33" table:style-name="ce5">
            <text:p>7965.33</text:p>
          </table:table-cell>
          <table:table-cell office:value-type="float" office:value="1145730" table:style-name="ce4">
            <text:p><text:s/>1,145,730.00<text:s/></text:p>
          </table:table-cell>
          <table:table-cell table:number-columns-repeated="16381"/>
        </table:table-row>
        <table:table-row table:style-name="ro1">
          <table:table-cell office:value-type="date" office:date-value="2014-04-01T00:00:00" table:style-name="ce2">
            <text:p>1 de abril de 2014</text:p>
          </table:table-cell>
          <table:table-cell office:value-type="float" office:value="8733.94" table:style-name="ce5">
            <text:p>8733.94</text:p>
          </table:table-cell>
          <table:table-cell office:value-type="float" office:value="1206680" table:style-name="ce4">
            <text:p><text:s/>1,206,680.00<text:s/></text:p>
          </table:table-cell>
          <table:table-cell table:number-columns-repeated="16381"/>
        </table:table-row>
        <table:table-row table:style-name="ro1">
          <table:table-cell office:value-type="date" office:date-value="2014-05-01T00:00:00" table:style-name="ce2">
            <text:p>1 de mayo de 2014</text:p>
          </table:table-cell>
          <table:table-cell office:value-type="float" office:value="9286.64" table:style-name="ce5">
            <text:p>9286.64</text:p>
          </table:table-cell>
          <table:table-cell office:value-type="float" office:value="1234750" table:style-name="ce4">
            <text:p><text:s/>1,234,750.00<text:s/></text:p>
          </table:table-cell>
          <table:table-cell table:number-columns-repeated="16381"/>
        </table:table-row>
        <table:table-row table:style-name="ro1">
          <table:table-cell office:value-type="date" office:date-value="2014-06-01T00:00:00" table:style-name="ce2">
            <text:p>1 de junio de 2014</text:p>
          </table:table-cell>
          <table:table-cell office:value-type="float" office:value="10164.530000000001" table:style-name="ce5">
            <text:p>10164.53</text:p>
          </table:table-cell>
          <table:table-cell office:value-type="float" office:value="1275850" table:style-name="ce4">
            <text:p><text:s/>1,275,850.00<text:s/></text:p>
          </table:table-cell>
          <table:table-cell table:number-columns-repeated="16381"/>
        </table:table-row>
        <table:table-row table:style-name="ro1">
          <table:table-cell office:value-type="date" office:date-value="2014-07-01T00:00:00" table:style-name="ce2">
            <text:p>1 de julio de 2014</text:p>
          </table:table-cell>
          <table:table-cell office:value-type="float" office:value="10798.48" table:style-name="ce5">
            <text:p>10798.48</text:p>
          </table:table-cell>
          <table:table-cell office:value-type="float" office:value="1415030" table:style-name="ce4">
            <text:p><text:s/>1,415,030.00<text:s/></text:p>
          </table:table-cell>
          <table:table-cell table:number-columns-repeated="16381"/>
        </table:table-row>
        <table:table-row table:style-name="ro1">
          <table:table-cell office:value-type="date" office:date-value="2014-08-01T00:00:00" table:style-name="ce2">
            <text:p>1 de agosto de 2014</text:p>
          </table:table-cell>
          <table:table-cell office:value-type="float" office:value="11317.82" table:style-name="ce5">
            <text:p>11317.82</text:p>
          </table:table-cell>
          <table:table-cell office:value-type="float" office:value="1485800" table:style-name="ce4">
            <text:p><text:s/>1,485,800.00<text:s/></text:p>
          </table:table-cell>
          <table:table-cell table:number-columns-repeated="16381"/>
        </table:table-row>
        <table:table-row table:style-name="ro1">
          <table:table-cell office:value-type="date" office:date-value="2014-09-01T00:00:00" table:style-name="ce2">
            <text:p>1 de septiembre de 2014</text:p>
          </table:table-cell>
          <table:table-cell office:value-type="float" office:value="11699.8" table:style-name="ce5">
            <text:p>11699.8</text:p>
          </table:table-cell>
          <table:table-cell office:value-type="float" office:value="1471370" table:style-name="ce4">
            <text:p><text:s/>1,471,370.00<text:s/></text:p>
          </table:table-cell>
          <table:table-cell table:number-columns-repeated="16381"/>
        </table:table-row>
        <table:table-row table:style-name="ro1">
          <table:table-cell office:value-type="date" office:date-value="2014-10-01T00:00:00" table:style-name="ce2">
            <text:p>1 de octubre de 2014</text:p>
          </table:table-cell>
          <table:table-cell office:value-type="float" office:value="11930.84" table:style-name="ce5">
            <text:p>11930.84</text:p>
          </table:table-cell>
          <table:table-cell office:value-type="float" office:value="1569140" table:style-name="ce4">
            <text:p><text:s/>1,569,140.00<text:s/></text:p>
          </table:table-cell>
          <table:table-cell table:number-columns-repeated="16381"/>
        </table:table-row>
        <table:table-row table:style-name="ro1">
          <table:table-cell office:value-type="date" office:date-value="2014-11-01T00:00:00" table:style-name="ce2">
            <text:p>1 de noviembre de 2014</text:p>
          </table:table-cell>
          <table:table-cell office:value-type="float" office:value="12150.04" table:style-name="ce5">
            <text:p>12150.04</text:p>
          </table:table-cell>
          <table:table-cell office:value-type="float" office:value="1454120" table:style-name="ce4">
            <text:p><text:s/>1,454,120.00<text:s/></text:p>
          </table:table-cell>
          <table:table-cell table:number-columns-repeated="16381"/>
        </table:table-row>
        <table:table-row table:style-name="ro1">
          <table:table-cell office:value-type="date" office:date-value="2014-12-01T00:00:00" table:style-name="ce2">
            <text:p>1 de diciembre de 2014</text:p>
          </table:table-cell>
          <table:table-cell office:value-type="float" office:value="12313.42" table:style-name="ce5">
            <text:p>12313.42</text:p>
          </table:table-cell>
          <table:table-cell office:value-type="float" office:value="1470710" table:style-name="ce4">
            <text:p><text:s/>1,470,710.00<text:s/></text:p>
          </table:table-cell>
          <table:table-cell table:number-columns-repeated="16381"/>
        </table:table-row>
        <table:table-row table:style-name="ro1">
          <table:table-cell office:value-type="date" office:date-value="2015-01-01T00:00:00" table:style-name="ce2">
            <text:p>1 de enero de 2015</text:p>
          </table:table-cell>
          <table:table-cell office:value-type="float" office:value="12048.51" table:style-name="ce5">
            <text:p>12048.51</text:p>
          </table:table-cell>
          <table:table-cell office:value-type="float" office:value="1467030" table:style-name="ce4">
            <text:p><text:s/>1,467,030.00<text:s/></text:p>
          </table:table-cell>
          <table:table-cell table:number-columns-repeated="16381"/>
        </table:table-row>
        <table:table-row table:style-name="ro1">
          <table:table-cell office:value-type="date" office:date-value="2015-02-01T00:00:00" table:style-name="ce2">
            <text:p>1 de febrero de 2015</text:p>
          </table:table-cell>
          <table:table-cell office:value-type="float" office:value="13764.19" table:style-name="ce5">
            <text:p>13764.19</text:p>
          </table:table-cell>
          <table:table-cell office:value-type="float" office:value="1663820" table:style-name="ce4">
            <text:p><text:s/>1,663,820.00<text:s/></text:p>
          </table:table-cell>
          <table:table-cell table:number-columns-repeated="16381"/>
        </table:table-row>
        <table:table-row table:style-name="ro1">
          <table:table-cell office:value-type="date" office:date-value="2015-03-01T00:00:00" table:style-name="ce2">
            <text:p>1 de marzo de 2015</text:p>
          </table:table-cell>
          <table:table-cell office:value-type="float" office:value="15161.22" table:style-name="ce5">
            <text:p>15161.22</text:p>
          </table:table-cell>
          <table:table-cell office:value-type="float" office:value="2180790" table:style-name="ce4">
            <text:p><text:s/>2,180,790.00<text:s/></text:p>
          </table:table-cell>
          <table:table-cell table:number-columns-repeated="16381"/>
        </table:table-row>
        <table:table-row table:style-name="ro1">
          <table:table-cell office:value-type="date" office:date-value="2015-04-01T00:00:00" table:style-name="ce2">
            <text:p>1 de abril de 2015</text:p>
          </table:table-cell>
          <table:table-cell office:value-type="float" office:value="16170.78" table:style-name="ce5">
            <text:p>16170.78</text:p>
          </table:table-cell>
          <table:table-cell office:value-type="float" office:value="2234150" table:style-name="ce4">
            <text:p><text:s/>2,234,150.00<text:s/></text:p>
          </table:table-cell>
          <table:table-cell table:number-columns-repeated="16381"/>
        </table:table-row>
        <table:table-row table:style-name="ro1">
          <table:table-cell office:value-type="date" office:date-value="2015-05-01T00:00:00" table:style-name="ce2">
            <text:p>1 de mayo de 2015</text:p>
          </table:table-cell>
          <table:table-cell office:value-type="float" office:value="17362.88" table:style-name="ce5">
            <text:p>17362.88</text:p>
          </table:table-cell>
          <table:table-cell office:value-type="float" office:value="2308570" table:style-name="ce4">
            <text:p><text:s/>2,308,570.00<text:s/></text:p>
          </table:table-cell>
          <table:table-cell table:number-columns-repeated="16381"/>
        </table:table-row>
        <table:table-row table:style-name="ro1">
          <table:table-cell office:value-type="date" office:date-value="2015-06-01T00:00:00" table:style-name="ce2">
            <text:p>1 de junio de 2015</text:p>
          </table:table-cell>
          <table:table-cell office:value-type="float" office:value="18030.64" table:style-name="ce5">
            <text:p>18030.64</text:p>
          </table:table-cell>
          <table:table-cell office:value-type="float" office:value="2263210" table:style-name="ce4">
            <text:p><text:s/>2,263,210.00<text:s/></text:p>
          </table:table-cell>
          <table:table-cell table:number-columns-repeated="16381"/>
        </table:table-row>
        <table:table-row table:style-name="ro1">
          <table:table-cell office:value-type="date" office:date-value="2015-07-01T00:00:00" table:style-name="ce2">
            <text:p>1 de julio de 2015</text:p>
          </table:table-cell>
          <table:table-cell office:value-type="float" office:value="18710.080000000002" table:style-name="ce5">
            <text:p>18710.08</text:p>
          </table:table-cell>
          <table:table-cell office:value-type="float" office:value="2451770" table:style-name="ce4">
            <text:p><text:s/>2,451,770.00<text:s/></text:p>
          </table:table-cell>
          <table:table-cell table:number-columns-repeated="16381"/>
        </table:table-row>
        <table:table-row table:style-name="ro1">
          <table:table-cell office:value-type="date" office:date-value="2015-08-01T00:00:00" table:style-name="ce2">
            <text:p>1 de agosto de 2015</text:p>
          </table:table-cell>
          <table:table-cell office:value-type="float" office:value="19497.650000000001" table:style-name="ce5">
            <text:p>19497.65</text:p>
          </table:table-cell>
          <table:table-cell office:value-type="float" office:value="2559650" table:style-name="ce4">
            <text:p><text:s/>2,559,650.00<text:s/></text:p>
          </table:table-cell>
          <table:table-cell table:number-columns-repeated="16381"/>
        </table:table-row>
        <table:table-row table:style-name="ro1">
          <table:table-cell office:value-type="date" office:date-value="2015-09-01T00:00:00" table:style-name="ce2">
            <text:p>1 de septiembre de 2015</text:p>
          </table:table-cell>
          <table:table-cell office:value-type="float" office:value="20104.939999999999" table:style-name="ce5">
            <text:p>20104.94</text:p>
          </table:table-cell>
          <table:table-cell office:value-type="float" office:value="2528400" table:style-name="ce4">
            <text:p><text:s/>2,528,400.00<text:s/></text:p>
          </table:table-cell>
          <table:table-cell table:number-columns-repeated="16381"/>
        </table:table-row>
        <table:table-row table:style-name="ro1">
          <table:table-cell office:value-type="date" office:date-value="2015-10-01T00:00:00" table:style-name="ce2">
            <text:p>1 de octubre de 2015</text:p>
          </table:table-cell>
          <table:table-cell office:value-type="float" office:value="20615.46" table:style-name="ce5">
            <text:p>20615.46</text:p>
          </table:table-cell>
          <table:table-cell office:value-type="float" office:value="2711350" table:style-name="ce4">
            <text:p><text:s/>2,711,350.00<text:s/></text:p>
          </table:table-cell>
          <table:table-cell table:number-columns-repeated="16381"/>
        </table:table-row>
        <table:table-row table:style-name="ro1">
          <table:table-cell office:value-type="date" office:date-value="2015-11-01T00:00:00" table:style-name="ce2">
            <text:p>1 de noviembre de 2015</text:p>
          </table:table-cell>
          <table:table-cell office:value-type="float" office:value="21005.51" table:style-name="ce5">
            <text:p>21005.51</text:p>
          </table:table-cell>
          <table:table-cell office:value-type="float" office:value="2513940" table:style-name="ce4">
            <text:p><text:s/>2,513,940.00<text:s/></text:p>
          </table:table-cell>
          <table:table-cell table:number-columns-repeated="16381"/>
        </table:table-row>
        <table:table-row table:style-name="ro1">
          <table:table-cell office:value-type="date" office:date-value="2015-12-01T00:00:00" table:style-name="ce2">
            <text:p>1 de diciembre de 2015</text:p>
          </table:table-cell>
          <table:table-cell office:value-type="float" office:value="21260.04" table:style-name="ce5">
            <text:p>21260.04</text:p>
          </table:table-cell>
          <table:table-cell office:value-type="float" office:value="2539300" table:style-name="ce4">
            <text:p><text:s/>2,539,300.00<text:s/></text:p>
          </table:table-cell>
          <table:table-cell table:number-columns-repeated="16381"/>
        </table:table-row>
        <table:table-row table:style-name="ro1">
          <table:table-cell office:value-type="date" office:date-value="2016-01-01T00:00:00" table:style-name="ce2">
            <text:p>1 de enero de 2016</text:p>
          </table:table-cell>
          <table:table-cell office:value-type="float" office:value="20925.240000000002" table:style-name="ce5">
            <text:p>20925.24</text:p>
          </table:table-cell>
          <table:table-cell office:value-type="float" office:value="2547860" table:style-name="ce4">
            <text:p><text:s/>2,547,860.00<text:s/></text:p>
          </table:table-cell>
          <table:table-cell table:number-columns-repeated="16381"/>
        </table:table-row>
        <table:table-row table:style-name="ro1">
          <table:table-cell office:value-type="date" office:date-value="2016-02-01T00:00:00" table:style-name="ce2">
            <text:p>1 de febrero de 2016</text:p>
          </table:table-cell>
          <table:table-cell office:value-type="float" office:value="22788.76" table:style-name="ce5">
            <text:p>22788.76</text:p>
          </table:table-cell>
          <table:table-cell office:value-type="float" office:value="2754710" table:style-name="ce4">
            <text:p><text:s/>2,754,710.00<text:s/></text:p>
          </table:table-cell>
          <table:table-cell table:number-columns-repeated="16381"/>
        </table:table-row>
        <table:table-row table:style-name="ro1">
          <table:table-cell office:value-type="date" office:date-value="2016-03-01T00:00:00" table:style-name="ce2">
            <text:p>1 de marzo de 2016</text:p>
          </table:table-cell>
          <table:table-cell office:value-type="float" office:value="23886.27" table:style-name="ce5">
            <text:p>23886.27</text:p>
          </table:table-cell>
          <table:table-cell office:value-type="float" office:value="3435800" table:style-name="ce4">
            <text:p><text:s/>3,435,800.00<text:s/></text:p>
          </table:table-cell>
          <table:table-cell table:number-columns-repeated="16381"/>
        </table:table-row>
        <table:table-row table:style-name="ro1">
          <table:table-cell office:value-type="date" office:date-value="2016-04-01T00:00:00" table:style-name="ce2">
            <text:p>1 de abril de 2016</text:p>
          </table:table-cell>
          <table:table-cell office:value-type="float" office:value="24879.85" table:style-name="ce5">
            <text:p>24879.85</text:p>
          </table:table-cell>
          <table:table-cell office:value-type="float" office:value="3437400" table:style-name="ce4">
            <text:p><text:s/>3,437,400.00<text:s/></text:p>
          </table:table-cell>
          <table:table-cell table:number-columns-repeated="16381"/>
        </table:table-row>
        <table:table-row table:style-name="ro1">
          <table:table-cell office:value-type="date" office:date-value="2016-05-01T00:00:00" table:style-name="ce2">
            <text:p>1 de mayo de 2016</text:p>
          </table:table-cell>
          <table:table-cell office:value-type="float" office:value="25396.34" table:style-name="ce5">
            <text:p>25396.34</text:p>
          </table:table-cell>
          <table:table-cell office:value-type="float" office:value="3376700" table:style-name="ce4">
            <text:p><text:s/>3,376,700.00<text:s/></text:p>
          </table:table-cell>
          <table:table-cell table:number-columns-repeated="16381"/>
        </table:table-row>
        <table:table-row table:style-name="ro1">
          <table:table-cell office:value-type="date" office:date-value="2016-06-01T00:00:00" table:style-name="ce2">
            <text:p>1 de junio de 2016</text:p>
          </table:table-cell>
          <table:table-cell office:value-type="float" office:value="26575.238650727955" table:style-name="ce5">
            <text:p>26575.23865</text:p>
          </table:table-cell>
          <table:table-cell office:value-type="float" office:value="3335729.9500580132" table:style-name="ce4">
            <text:p><text:s/>3,335,729.95<text:s/></text:p>
          </table:table-cell>
          <table:table-cell table:number-columns-repeated="16381"/>
        </table:table-row>
        <table:table-row table:style-name="ro1">
          <table:table-cell office:value-type="date" office:date-value="2016-07-01T00:00:00" table:style-name="ce2">
            <text:p>1 de julio de 2016</text:p>
          </table:table-cell>
          <table:table-cell office:value-type="float" office:value="27808.861802257532" table:style-name="ce5">
            <text:p>27808.8618</text:p>
          </table:table-cell>
          <table:table-cell office:value-type="float" office:value="3644074.9104718394" table:style-name="ce4">
            <text:p><text:s/>3,644,074.91<text:s/></text:p>
          </table:table-cell>
          <table:table-cell table:number-columns-repeated="16381"/>
        </table:table-row>
        <table:table-row table:style-name="ro1">
          <table:table-cell office:value-type="date" office:date-value="2016-08-01T00:00:00" table:style-name="ce2">
            <text:p>1 de agosto de 2016</text:p>
          </table:table-cell>
          <table:table-cell office:value-type="float" office:value="29099.749767096619" table:style-name="ce5">
            <text:p>29099.74977</text:p>
          </table:table-cell>
          <table:table-cell office:value-type="float" office:value="3820212.9226521584" table:style-name="ce4">
            <text:p><text:s/>3,820,212.92<text:s/></text:p>
          </table:table-cell>
          <table:table-cell table:number-columns-repeated="16381"/>
        </table:table-row>
        <table:table-row table:style-name="ro1">
          <table:table-cell office:value-type="date" office:date-value="2016-09-01T00:00:00" table:style-name="ce2">
            <text:p>1 de septiembre de 2016</text:p>
          </table:table-cell>
          <table:table-cell office:value-type="float" office:value="30450.560779114548" table:style-name="ce5">
            <text:p>30450.56078</text:p>
          </table:table-cell>
          <table:table-cell office:value-type="float" office:value="3829466.6820151284" table:style-name="ce4">
            <text:p><text:s/>3,829,466.68<text:s/></text:p>
          </table:table-cell>
          <table:table-cell table:number-columns-repeated="16381"/>
        </table:table-row>
        <table:table-row table:style-name="ro1">
          <table:table-cell office:value-type="date" office:date-value="2016-10-01T00:00:00" table:style-name="ce2">
            <text:p>1 de octubre de 2016</text:p>
          </table:table-cell>
          <table:table-cell office:value-type="float" office:value="31864.076467454201" table:style-name="ce5">
            <text:p>31864.07647</text:p>
          </table:table-cell>
          <table:table-cell office:value-type="float" office:value="4190770.602743376" table:style-name="ce4">
            <text:p><text:s/>4,190,770.60<text:s/></text:p>
          </table:table-cell>
          <table:table-cell table:number-columns-repeated="16381"/>
        </table:table-row>
        <table:table-row table:style-name="ro1">
          <table:table-cell office:value-type="date" office:date-value="2016-11-01T00:00:00" table:style-name="ce2">
            <text:p>1 de noviembre de 2016</text:p>
          </table:table-cell>
          <table:table-cell office:value-type="float" office:value="33343.207584543277" table:style-name="ce5">
            <text:p>33343.20758</text:p>
          </table:table-cell>
          <table:table-cell office:value-type="float" office:value="3990515.9777166443" table:style-name="ce4">
            <text:p><text:s/>3,990,515.98<text:s/></text:p>
          </table:table-cell>
          <table:table-cell table:number-columns-repeated="16381"/>
        </table:table-row>
        <table:table-row table:style-name="ro1">
          <table:table-cell office:value-type="date" office:date-value="2016-12-01T00:00:00" table:style-name="ce2">
            <text:p>1 de diciembre de 2016</text:p>
          </table:table-cell>
          <table:table-cell office:value-type="float" office:value="34891" table:style-name="ce5">
            <text:p>34891</text:p>
          </table:table-cell>
          <table:table-cell office:value-type="float" office:value="4167382.3896850618" table:style-name="ce4">
            <text:p><text:s/>4,167,382.39<text:s/></text:p>
          </table:table-cell>
          <table:table-cell table:number-columns-repeated="16381"/>
        </table:table-row>
        <table:table-row table:style-name="ro1">
          <table:table-cell office:value-type="date" office:date-value="2017-01-01T00:00:00" table:style-name="ce2">
            <text:p>1 de enero de 2017</text:p>
          </table:table-cell>
          <table:table-cell office:value-type="float" office:value="36587.246243931528" table:style-name="ce5">
            <text:p>36587.24624</text:p>
          </table:table-cell>
          <table:table-cell office:value-type="float" office:value="4454873.49533136" table:style-name="ce4">
            <text:p><text:s/>4,454,873.50<text:s/></text:p>
          </table:table-cell>
          <table:table-cell table:number-columns-repeated="16381"/>
        </table:table-row>
        <table:table-row table:style-name="ro1">
          <table:table-cell office:value-type="date" office:date-value="2017-02-01T00:00:00" table:style-name="ce2">
            <text:p>1 de febrero de 2017</text:p>
          </table:table-cell>
          <table:table-cell office:value-type="float" office:value="38365.956484883827" table:style-name="ce5">
            <text:p>38365.95648</text:p>
          </table:table-cell>
          <table:table-cell office:value-type="float" office:value="4637689.956232761" table:style-name="ce4">
            <text:p><text:s/>4,637,689.96<text:s/></text:p>
          </table:table-cell>
          <table:table-cell table:number-columns-repeated="16381"/>
        </table:table-row>
        <table:table-row table:style-name="ro1">
          <table:table-cell office:value-type="date" office:date-value="2017-03-01T00:00:00" table:style-name="ce2">
            <text:p>1 de marzo de 2017</text:p>
          </table:table-cell>
          <table:table-cell office:value-type="float" office:value="40231.139758000805" table:style-name="ce5">
            <text:p>40231.13976</text:p>
          </table:table-cell>
          <table:table-cell office:value-type="float" office:value="5786847.4484804375" table:style-name="ce4">
            <text:p><text:s/>5,786,847.45<text:s/></text:p>
          </table:table-cell>
          <table:table-cell table:number-columns-repeated="16381"/>
        </table:table-row>
        <table:table-row table:style-name="ro1">
          <table:table-cell office:value-type="date" office:date-value="2017-04-01T00:00:00" table:style-name="ce2">
            <text:p>1 de abril de 2017</text:p>
          </table:table-cell>
          <table:table-cell office:value-type="float" office:value="42187" table:style-name="ce5">
            <text:p>42187</text:p>
          </table:table-cell>
          <table:table-cell office:value-type="float" office:value="5828542.9676243197" table:style-name="ce4">
            <text:p><text:s/>5,828,542.97<text:s/></text:p>
          </table:table-cell>
          <table:table-cell table:number-columns-repeated="16381"/>
        </table:table-row>
        <table:table-row table:style-name="ro1">
          <table:table-cell office:value-type="date" office:date-value="2017-05-01T00:00:00" table:style-name="ce2">
            <text:p>1 de mayo de 2017</text:p>
          </table:table-cell>
          <table:table-cell office:value-type="float" office:value="44079.327376304551" table:style-name="ce5">
            <text:p>44079.32738</text:p>
          </table:table-cell>
          <table:table-cell office:value-type="float" office:value="5860791.1130593196" table:style-name="ce4">
            <text:p><text:s/>5,860,791.11<text:s/></text:p>
          </table:table-cell>
          <table:table-cell table:number-columns-repeated="16381"/>
        </table:table-row>
        <table:table-row table:style-name="ro1">
          <table:table-cell office:value-type="date" office:date-value="2017-06-01T00:00:00" table:style-name="ce2">
            <text:p>1 de junio de 2017</text:p>
          </table:table-cell>
          <table:table-cell office:value-type="float" office:value="46056.536419926335" table:style-name="ce5">
            <text:p>46056.53642</text:p>
          </table:table-cell>
          <table:table-cell office:value-type="float" office:value="5781026.8404749632" table:style-name="ce4">
            <text:p><text:s/>5,781,026.84<text:s/></text:p>
          </table:table-cell>
          <table:table-cell table:number-columns-repeated="16381"/>
        </table:table-row>
        <table:table-row table:style-name="ro1">
          <table:table-cell office:value-type="date" office:date-value="2017-07-01T00:00:00" table:style-name="ce2">
            <text:p>1 de julio de 2017</text:p>
          </table:table-cell>
          <table:table-cell office:value-type="float" office:value="48122.434557390348" table:style-name="ce5">
            <text:p>48122.43456</text:p>
          </table:table-cell>
          <table:table-cell office:value-type="float" office:value="6305966.6968165254" table:style-name="ce4">
            <text:p><text:s/>6,305,966.70<text:s/></text:p>
          </table:table-cell>
          <table:table-cell table:number-columns-repeated="16381"/>
        </table:table-row>
        <table:table-row table:style-name="ro1">
          <table:table-cell office:value-type="date" office:date-value="2017-08-01T00:00:00" table:style-name="ce2">
            <text:p>1 de agosto de 2017</text:p>
          </table:table-cell>
          <table:table-cell office:value-type="float" office:value="50281" table:style-name="ce5">
            <text:p>50281</text:p>
          </table:table-cell>
          <table:table-cell office:value-type="float" office:value="6600885.8323951857" table:style-name="ce4">
            <text:p><text:s/>6,600,885.83<text:s/></text:p>
          </table:table-cell>
          <table:table-cell table:number-columns-repeated="16381"/>
        </table:table-row>
        <table:table-row table:style-name="ro1">
          <table:table-cell office:value-type="date" office:date-value="2017-09-01T00:00:00" table:style-name="ce2">
            <text:p>1 de septiembre de 2017</text:p>
          </table:table-cell>
          <table:table-cell office:value-type="float" office:value="52164.72380283627" table:style-name="ce5">
            <text:p>52164.7238</text:p>
          </table:table-cell>
          <table:table-cell office:value-type="float" office:value="6560242.7892394233" table:style-name="ce4">
            <text:p><text:s/>6,560,242.79<text:s/></text:p>
          </table:table-cell>
          <table:table-cell table:number-columns-repeated="16381"/>
        </table:table-row>
        <table:table-row table:style-name="ro1">
          <table:table-cell office:value-type="date" office:date-value="2017-10-01T00:00:00" table:style-name="ce2">
            <text:p>1 de octubre de 2017</text:p>
          </table:table-cell>
          <table:table-cell office:value-type="float" office:value="54119.019300057538" table:style-name="ce5">
            <text:p>54119.0193</text:p>
          </table:table-cell>
          <table:table-cell office:value-type="float" office:value="7117745.7587272376" table:style-name="ce4">
            <text:p><text:s/>7,117,745.76<text:s/></text:p>
          </table:table-cell>
          <table:table-cell table:number-columns-repeated="16381"/>
        </table:table-row>
        <table:table-row table:style-name="ro1">
          <table:table-cell office:value-type="date" office:date-value="2017-11-01T00:00:00" table:style-name="ce2">
            <text:p>1 de noviembre de 2017</text:p>
          </table:table-cell>
          <table:table-cell office:value-type="float" office:value="56146.530384595913" table:style-name="ce5">
            <text:p>56146.53038</text:p>
          </table:table-cell>
          <table:table-cell office:value-type="float" office:value="6719618.2618299229" table:style-name="ce4">
            <text:p><text:s/>6,719,618.26<text:s/></text:p>
          </table:table-cell>
          <table:table-cell table:number-columns-repeated="16381"/>
        </table:table-row>
        <table:table-row table:style-name="ro1">
          <table:table-cell office:value-type="date" office:date-value="2017-12-01T00:00:00" table:style-name="ce2">
            <text:p>1 de diciembre de 2017</text:p>
          </table:table-cell>
          <table:table-cell office:value-type="float" office:value="58250" table:style-name="ce5">
            <text:p>58250</text:p>
          </table:table-cell>
          <table:table-cell office:value-type="float" office:value="6957382.2532789214" table:style-name="ce4">
            <text:p><text:s/>6,957,382.25<text:s/></text:p>
          </table:table-cell>
          <table:table-cell table:number-columns-repeated="16381"/>
        </table:table-row>
        <table:table-row table:style-name="ro1">
          <table:table-cell office:value-type="date" office:date-value="2018-01-01T00:00:00" table:style-name="ce2">
            <text:p>1 de enero de 2018</text:p>
          </table:table-cell>
          <table:table-cell office:value-type="float" office:value="60838.898124740277" table:style-name="ce5">
            <text:p>60838.89812</text:p>
          </table:table-cell>
          <table:table-cell office:value-type="float" office:value="7407761.5170620838" table:style-name="ce4">
            <text:p><text:s/>7,407,761.52<text:s/></text:p>
          </table:table-cell>
          <table:table-cell table:number-columns-repeated="16381"/>
        </table:table-row>
        <table:table-row table:style-name="ro1">
          <table:table-cell office:value-type="date" office:date-value="2018-02-01T00:00:00" table:style-name="ce2">
            <text:p>1 de febrero de 2018</text:p>
          </table:table-cell>
          <table:table-cell office:value-type="float" office:value="63542.858798841648" table:style-name="ce5">
            <text:p>63542.8588</text:p>
          </table:table-cell>
          <table:table-cell office:value-type="float" office:value="7681082.5284080431" table:style-name="ce4">
            <text:p><text:s/>7,681,082.53<text:s/></text:p>
          </table:table-cell>
          <table:table-cell table:number-columns-repeated="16381"/>
        </table:table-row>
        <table:table-row table:style-name="ro1">
          <table:table-cell office:value-type="date" office:date-value="2018-03-01T00:00:00" table:style-name="ce2">
            <text:p>1 de marzo de 2018</text:p>
          </table:table-cell>
          <table:table-cell office:value-type="float" office:value="66366.995931630619" table:style-name="ce5">
            <text:p>66366.99593</text:p>
          </table:table-cell>
          <table:table-cell office:value-type="float" office:value="9546229.1990842931" table:style-name="ce4">
            <text:p><text:s/>9,546,229.20<text:s/></text:p>
          </table:table-cell>
          <table:table-cell table:number-columns-repeated="16381"/>
        </table:table-row>
        <table:table-row table:style-name="ro1">
          <table:table-cell office:value-type="date" office:date-value="2018-04-01T00:00:00" table:style-name="ce2">
            <text:p>1 de abril de 2018</text:p>
          </table:table-cell>
          <table:table-cell office:value-type="float" office:value="69316.650718103483" table:style-name="ce5">
            <text:p>69316.65072</text:p>
          </table:table-cell>
          <table:table-cell office:value-type="float" office:value="9576767.1814130731" table:style-name="ce4">
            <text:p><text:s/>9,576,767.18<text:s/></text:p>
          </table:table-cell>
          <table:table-cell table:number-columns-repeated="16381"/>
        </table:table-row>
        <table:table-row table:style-name="ro1">
          <table:table-cell office:value-type="date" office:date-value="2018-05-01T00:00:00" table:style-name="ce2">
            <text:p>1 de mayo de 2018</text:p>
          </table:table-cell>
          <table:table-cell office:value-type="float" office:value="72397.401740547692" table:style-name="ce5">
            <text:p>72397.40174</text:p>
          </table:table-cell>
          <table:table-cell office:value-type="float" office:value="9625964.6865137685" table:style-name="ce4">
            <text:p><text:s/>9,625,964.69<text:s/></text:p>
          </table:table-cell>
          <table:table-cell table:number-columns-repeated="16381"/>
        </table:table-row>
        <table:table-row table:style-name="ro1">
          <table:table-cell office:value-type="date" office:date-value="2018-06-01T00:00:00" table:style-name="ce2">
            <text:p>1 de junio de 2018</text:p>
          </table:table-cell>
          <table:table-cell office:value-type="float" office:value="75615.075519125763" table:style-name="ce5">
            <text:p>75615.07552</text:p>
          </table:table-cell>
          <table:table-cell office:value-type="float" office:value="9491221.3357729185" table:style-name="ce4">
            <text:p><text:s/>9,491,221.34<text:s/></text:p>
          </table:table-cell>
          <table:table-cell table:number-columns-repeated="16381"/>
        </table:table-row>
        <table:table-row table:style-name="ro1">
          <table:table-cell office:value-type="date" office:date-value="2018-07-01T00:00:00" table:style-name="ce2">
            <text:p>1 de julio de 2018</text:p>
          </table:table-cell>
          <table:table-cell office:value-type="float" office:value="78975.757531375712" table:style-name="ce5">
            <text:p>78975.75753</text:p>
          </table:table-cell>
          <table:table-cell office:value-type="float" office:value="10348987.980954707" table:style-name="ce4">
            <text:p><text:s/>10,348,987.98<text:s/></text:p>
          </table:table-cell>
          <table:table-cell table:number-columns-repeated="16381"/>
        </table:table-row>
        <table:table-row table:style-name="ro1">
          <table:table-cell office:value-type="date" office:date-value="2018-08-01T00:00:00" table:style-name="ce2">
            <text:p>1 de agosto de 2018</text:p>
          </table:table-cell>
          <table:table-cell office:value-type="float" office:value="82485.803721468779" table:style-name="ce5">
            <text:p>82485.80372</text:p>
          </table:table-cell>
          <table:table-cell office:value-type="float" office:value="10828730.000572251" table:style-name="ce4">
            <text:p><text:s/>10,828,730.00<text:s/></text:p>
          </table:table-cell>
          <table:table-cell table:number-columns-repeated="16381"/>
        </table:table-row>
        <table:table-row table:style-name="ro1">
          <table:table-cell office:value-type="date" office:date-value="2018-09-01T00:00:00" table:style-name="ce2">
            <text:p>1 de septiembre de 2018</text:p>
          </table:table-cell>
          <table:table-cell office:value-type="float" office:value="86151.852520991612" table:style-name="ce5">
            <text:p>86151.85252</text:p>
          </table:table-cell>
          <table:table-cell office:value-type="float" office:value="10834468.738234246" table:style-name="ce4">
            <text:p><text:s/>10,834,468.74<text:s/></text:p>
          </table:table-cell>
          <table:table-cell table:number-columns-repeated="16381"/>
        </table:table-row>
        <table:table-row table:style-name="ro1">
          <table:table-cell office:value-type="date" office:date-value="2018-10-01T00:00:00" table:style-name="ce2">
            <text:p>1 de octubre de 2018</text:p>
          </table:table-cell>
          <table:table-cell office:value-type="float" office:value="89980.837403987258" table:style-name="ce5">
            <text:p>89980.8374</text:p>
          </table:table-cell>
          <table:table-cell office:value-type="float" office:value="11834300.253077101" table:style-name="ce4">
            <text:p><text:s/>11,834,300.25<text:s/></text:p>
          </table:table-cell>
          <table:table-cell table:number-columns-repeated="16381"/>
        </table:table-row>
        <table:table-row table:style-name="ro1">
          <table:table-cell office:value-type="date" office:date-value="2018-11-01T00:00:00" table:style-name="ce2">
            <text:p>1 de noviembre de 2018</text:p>
          </table:table-cell>
          <table:table-cell office:value-type="float" office:value="93980" table:style-name="ce5">
            <text:p>93980</text:p>
          </table:table-cell>
          <table:table-cell office:value-type="float" office:value="11247528.919792952" table:style-name="ce4">
            <text:p><text:s/>11,247,528.92<text:s/></text:p>
          </table:table-cell>
          <table:table-cell table:number-columns-repeated="16381"/>
        </table:table-row>
        <table:table-row table:style-name="ro1">
          <table:table-cell office:value-type="date" office:date-value="2018-12-01T00:00:00" table:style-name="ce2">
            <text:p>1 de diciembre de 2018</text:p>
          </table:table-cell>
          <table:table-cell office:value-type="float" office:value="94520" table:style-name="ce5">
            <text:p>94520</text:p>
          </table:table-cell>
          <table:table-cell office:value-type="float" office:value="11289472.456307702" table:style-name="ce4">
            <text:p><text:s/>11,289,472.46<text:s/></text:p>
          </table:table-cell>
          <table:table-cell table:number-columns-repeated="16381"/>
        </table:table-row>
        <table:table-row table:number-rows-repeated="104850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P0" number:language="es" number:country="DO">
      <number:day/>
      <number:text> de </number:text>
      <number:month number:style="long" number:textual="true"/>
      <number:text> de 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a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Millares" style:family="table-cell" style:data-style-name="N35"/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rick EC. Cosme</meta:initial-creator>
    <dc:creator>FLADY CORDERO</dc:creator>
    <meta:creation-date>2017-08-30T13:16:48Z</meta:creation-date>
    <dc:date>2019-02-12T18:35:48Z</dc:date>
  </office:meta>
</office:document-meta>
</file>